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Italic" svg:font-family="Calibri,Italic" style:font-family-generic="system"/>
    <style:font-face style:name="Calibri,Bold" svg:font-family="Calibri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style:vertical-align="auto" fo:margin-bottom="0in" fo:line-height="100%" fo:margin-left="2.4583in" fo:text-indent="0.4916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" style:parent-style-name="Normale" style:family="paragraph">
      <style:paragraph-properties style:text-autospace="none" style:vertical-align="auto" fo:margin-bottom="0in" fo:line-height="100%" fo:margin-left="2.4583in" fo:text-indent="0.4916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" style:parent-style-name="Normale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4" style:parent-style-name="Normale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5" style:parent-style-name="Normale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6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7" style:parent-style-name="Car.predefinitoparagrafo" style:family="text">
      <style:text-properties style:font-name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" style:parent-style-name="Car.predefinitoparagrafo" style:family="text"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5" style:parent-style-name="Normale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6" style:parent-style-name="Normale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7" style:parent-style-name="Normale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2" style:parent-style-name="Normale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3" style:parent-style-name="Normale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4" style:parent-style-name="Normale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5" style:parent-style-name="Normale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6" style:parent-style-name="Normale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7" style:parent-style-name="Normale" style:family="paragraph">
      <style:paragraph-properties style:text-autospace="none" fo:text-align="center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8" style:parent-style-name="Normale" style:family="paragraph">
      <style:paragraph-properties style:text-autospace="none" fo:text-align="center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9" style:parent-style-name="Paragrafoelenco" style:list-style-name="LFO1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="Calibri,Italic" style:font-name-complex="Calibri,Italic" fo:font-style="italic" style:font-style-asian="italic" style:font-style-complex="italic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P35" style:parent-style-name="Paragrafoelenco" style:list-style-name="LFO1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6" style:parent-style-name="Car.predefinitoparagrafo" style:family="text">
      <style:text-properties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="Calibri,Italic" style:font-name-complex="Calibri,Italic" fo:font-style="italic" style:font-style-asian="italic" style:font-style-complex="italic" fo:font-size="12pt" style:font-size-asian="12pt" style:font-size-complex="12pt"/>
    </style:style>
    <style:style style:name="T38" style:parent-style-name="Car.predefinitoparagrafo" style:family="text">
      <style:text-properties style:font-name-complex="Calibri" fo:font-size="12pt" style:font-size-asian="12pt" style:font-size-complex="12pt"/>
    </style:style>
    <style:style style:name="P39" style:parent-style-name="Paragrafoelenco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0" style:parent-style-name="Paragrafoelenco" style:list-style-name="LFO1" style:family="paragraph">
      <style:paragraph-properties style:text-autospace="none" fo:text-align="justify"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P41" style:parent-style-name="Paragrafoelenc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complex="Calibri" fo:font-size="12pt" style:font-size-asian="12pt" style:font-size-complex="12pt"/>
    </style:style>
    <style:style style:name="P42" style:parent-style-name="Paragrafoelenco" style:list-style-name="LFO1" style:family="paragraph">
      <style:paragraph-properties style:text-autospace="none" fo:text-align="justify"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P43" style:parent-style-name="Paragrafoelenco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4" style:parent-style-name="Paragrafoelenco" style:list-style-name="LFO1" style:family="paragraph">
      <style:paragraph-properties style:text-autospace="none" fo:text-align="justify"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P45" style:parent-style-name="Normale" style:family="paragraph">
      <style:paragraph-properties style:text-autospace="none" fo:text-align="justify" style:vertical-align="auto" fo:margin-bottom="0in" fo:line-height="100%"/>
      <style:text-properties style:font-name-complex="Calibri" fo:font-size="12pt" style:font-size-asian="12pt" style:font-size-complex="12pt" fo:hyphenate="true"/>
    </style:style>
    <style:style style:name="P46" style:parent-style-name="Normale" style:family="paragraph">
      <style:paragraph-properties fo:text-indent="0.25in"/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47" style:parent-style-name="Normale" style:family="paragraph">
      <style:text-properties style:font-name="Calibri,Bold" style:font-name-complex="Calibri,Bold" fo:font-weight="bold" style:font-weight-asian="bold" style:font-weight-complex="bold" fo:font-size="12pt" style:font-size-asian="12pt" style:font-size-complex="12pt"/>
    </style:style>
    <style:style style:name="P48" style:parent-style-name="Normale" style:family="paragraph">
      <style:paragraph-properties style:text-autospace="none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49" style:parent-style-name="Normale" style:family="paragraph">
      <style:text-properties style:font-name="Times New Roman" fo:font-size="12pt" style:font-size-asian="12pt" style:font-size-complex="12pt"/>
    </style:style>
    <style:style style:name="P50" style:parent-style-name="Normale" style:family="paragraph">
      <style:text-properties style:font-name="Times New Roman" fo:font-size="12pt" style:font-size-asian="12pt" style:font-size-complex="12pt"/>
    </style:style>
    <style:style style:name="P51" style:parent-style-name="Normale" style:family="paragraph">
      <style:text-properties style:font-name="Times New Roman" fo:font-size="12pt" style:font-size-asian="12pt" style:font-size-complex="12pt"/>
    </style:style>
    <style:style style:name="P52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font-weight="bold" style:font-weight-asian="bold" style:font-weight-complex="bold" fo:color="#5F5F5F" fo:font-size="9pt" style:font-size-asian="9pt" style:font-size-complex="9pt" fo:hyphenate="true"/>
    </style:style>
    <style:style style:name="P53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9pt" style:font-size-asian="9pt" style:font-size-complex="9pt" fo:hyphenate="true"/>
    </style:style>
    <style:style style:name="P54" style:parent-style-name="Normale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9pt" style:font-size-asian="9pt" style:font-size-complex="9pt" fo:hyphenate="true"/>
    </style:style>
    <style:style style:name="T55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 fo:color="#000000" fo:font-size="8pt" style:font-size-asian="8pt" style:font-size-complex="8pt"/>
    </style:style>
  </office:automatic-styles>
  <office:body>
    <office:text text:use-soft-page-breaks="true">
      <text:p text:style-name="P1">ALL’AZIENDA ULSS N. 6 “EUGANEA”</text:p>
      <text:p text:style-name="P2"/>
      <text:p text:style-name="P3">OGGETTO: Comunicazione di macellazione al di fuori del macello per il consumo</text:p>
      <text:p text:style-name="P4">domestico privato</text:p>
      <text:p text:style-name="P5"/>
      <text:p text:style-name="P6"><text:span text:style-name="T7">Il/la sottoscritto/a (</text:span><text:span text:style-name="T8">cognome</text:span><text:span text:style-name="T9">)_____________________________________</text:span></text:p>
      <text:p text:style-name="P10"><text:span text:style-name="T11">(</text:span><text:span text:style-name="T12">nome)</text:span><text:span text:style-name="T13">_______________________________</text:span></text:p>
      <text:p text:style-name="P14">residente a __________________________ in via __________________________ n. ______</text:p>
      <text:p text:style-name="P15">Nato/a a _____________________________________ il_____________________________</text:p>
      <text:p text:style-name="P16">Codice fiscale n.<text:s/>_____________________________________________________________</text:p>
      <text:p text:style-name="P17"><text:span text:style-name="T18">Registrato all’Anagrafe Insediamenti di Allevamento suino cod.<text:s/></text:span><text:span text:style-name="T19">IT<text:s/></text:span><text:span text:style-name="T20">____________________</text:span></text:p>
      <text:p text:style-name="P21">Recapito telefonico ____________________ mobile ________________________________</text:p>
      <text:p text:style-name="P22">Comunica che intende macellare il giorno ______________ con inizio alle ore</text:p>
      <text:p text:style-name="P23">____________________</text:p>
      <text:p text:style-name="P24">numero _____ capi suini presso il proprio allevamento in via: ________________________</text:p>
      <text:p text:style-name="P25">numero civico _______ località________________________.</text:p>
      <text:p text:style-name="P26"/>
      <text:p text:style-name="P27">Dichiara:</text:p>
      <text:p text:style-name="P28"/>
      <text:list text:style-name="LFO1" text:continue-numbering="true">
        <text:list-item>
          <text:p text:style-name="P29"><text:span text:style-name="T30">che la tipologia di<text:s/></text:span><text:span text:style-name="T31">allevamento è: brado/semibrado oppure con stabulazione controllata (</text:span><text:span text:style-name="T32">cancellare la voce non pertinente</text:span><text:span text:style-name="T33">);</text:span></text:p>
        </text:list-item>
      </text:list>
      <text:p text:style-name="P34"/>
      <text:list text:style-name="LFO1" text:continue-numbering="true">
        <text:list-item>
          <text:p text:style-name="P35"><text:span text:style-name="T36">le operazioni di macellazione saranno/non saranno svolte da persona specificatamente formato (</text:span><text:span text:style-name="T37">cancellare la voce non pertinente</text:span><text:span text:style-name="T38">);</text:span></text:p>
        </text:list-item>
      </text:list>
      <text:p text:style-name="P39"/>
      <text:list text:style-name="LFO1" text:continue-numbering="true">
        <text:list-item>
          <text:p text:style-name="P40">nel caso di<text:s/>macellazione di suini, che preleverà e recapiterà personalmente o tramite persona delegata un campione di muscolo del diaframma (50 grammi circa) di ciascun suino macellato, ai fini della ricerca della Trichinella, presso:</text:p>
        </text:list-item>
      </text:list>
      <text:p text:style-name="P41"/>
      <text:list text:style-name="LFO1" text:continue-numbering="true">
        <text:list-item>
          <text:p text:style-name="P42">di essere a conoscenza che i Servizi veterinari dell'AULSS eseguiranno una visita ispettiva nel caso di macellazione di suini allevati allo stato brado/semibrado;</text:p>
        </text:list-item>
      </text:list>
      <text:p text:style-name="P43"/>
      <text:list text:style-name="LFO1" text:continue-numbering="true">
        <text:list-item>
          <text:p text:style-name="P44">di essere a conoscenza che i Servizi veterinari dell'AULSS potranno effettuare controlli a campione per verificare il rispetto delle condizioni di salute degli animali, di benessere animale, di igiene della macellazione e di corretto smaltimento dei sottoprodotti.</text:p>
        </text:list-item>
      </text:list>
      <text:p text:style-name="P45"/>
      <text:p text:style-name="P46">6. Di chiedere la visita ispettiva veterinaria per la macellazione SI <text:s text:c="5"/>NO</text:p>
      <text:p text:style-name="P47"/>
      <text:p text:style-name="P48">Fatto a__________________________________ il___________________</text:p>
      <text:p text:style-name="P49">L’interessato (firma leggibile) _________________________</text:p>
      <text:p text:style-name="P50"/>
      <text:p text:style-name="P51"/>
      <text:p text:style-name="P52">_______________________________________________________________________________________</text:p>
      <text:p text:style-name="P53">Responsabile del Procedimento: Dr. Silvio Pittui</text:p>
      <text:p text:style-name="P54">PADOVA Via Frà Paolo Sarpi n.<text:s/>76/1 - 35138</text:p>
      <text:p text:style-name="Normale"><text:span text:style-name="T55">Segreteria:<text:s/></text:span><text:span text:style-name="T56">Tel. 049 8215219 Fax 049 8215220 - e-mail: sviaoa@aulss6.veneto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Italic" svg:font-family="Calibri,Italic" style:font-family-generic="system"/>
    <style:font-face style:name="Calibri,Bold" svg:font-family="Calibri,Bold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lvana Canazza</meta:initial-creator>
    <dc:creator>Biblioteca</dc:creator>
    <meta:creation-date>2021-10-29T08:59:00Z</meta:creation-date>
    <dc:date>2021-10-29T08:59:00Z</dc:date>
    <meta:print-date>2021-10-29T07:1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0" meta:character-count="2278" meta:row-count="16" meta:non-whitespace-character-count="1942"/>
  </office:meta>
</office:document-meta>
</file>